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roman" svg:panose-1="0 0 0 0 0 0 0 0 0 0"/>
    <style:font-face style:name="Nimbus Sans L" svg:font-family="Nimbus Sans L" style:font-family-generic="roman" svg:panose-1="0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20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26pt" style:font-size-asian="26pt" style:font-size-complex="14pt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6pt" style:font-size-asian="26pt" style:font-size-complex="14pt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style:text-autospace="none" fo:text-align="center" style:vertical-align="auto" fo:text-indent="0.489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51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52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53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54" style:parent-style-name="Textbody" style:family="paragraph">
      <style:paragraph-properties fo:widows="2" fo:orphans="2" fo:text-align="center" fo:margin-bottom="0in"/>
    </style:style>
    <style:style style:name="T55" style:parent-style-name="Основнойшрифтабзаца" style:family="text">
      <style:text-properties fo:color="#333333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57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/>
    </style:style>
    <style:style style:name="T63" style:parent-style-name="Основнойшрифтабзаца" style:family="text">
      <style:text-properties fo:color="#333333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/>
      <style:text-properties fo:font-weight="bold" style:font-weight-asian="bold" fo:color="#333333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/>
      <style:text-properties fo:font-weight="bold" style:font-weight-asian="bold" fo:color="#333333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/>
    </style:style>
    <style:style style:name="T7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77" style:parent-style-name="Основнойшрифтабзаца" style:family="text">
      <style:text-properties fo:color="#333333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Основнойшрифтабзаца" style:family="text">
      <style:text-properties fo:color="#333333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margin-left="0.5in">
        <style:tab-stops/>
      </style:paragraph-properties>
      <style:text-properties fo:color="#333333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fo:color="#333333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/>
    </style:style>
    <style:style style:name="T118" style:parent-style-name="Основнойшрифтабзаца" style:family="text">
      <style:text-properties fo:color="#333333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«Утверждаю»:__________________</text:p>
      <text:p text:style-name="P5">Директор МОБУ СОШ с.Абзаново</text:p>
      <text:p text:style-name="P6">Тимербулатова Г.М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01-42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Положение</text:p>
      <text:p text:style-name="P24"><text:s text:c="2"/>о<text:s/><text:s/>педагогическом совете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Рассмотрено и принято</text:p>
      <text:p text:style-name="P44"><text:s/>на педагогическом совете</text:p>
      <text:p text:style-name="P45">от «21» <text:s/>мая <text:s/>2015 г.</text:p>
      <text:p text:style-name="P46">Протокол № 5</text:p>
      <text:p text:style-name="P47">Введен в действие приказом № 39.6</text:p>
      <text:p text:style-name="P48">от «23» <text:s/>мая <text:s text:c="2"/>2015 <text:s/>г.</text:p>
      <text:p text:style-name="P49"/>
      <text:p text:style-name="P50"/>
      <text:p text:style-name="P51"/>
      <text:p text:style-name="P52"/>
      <text:p text:style-name="P53"/>
      <text:p text:style-name="P54"><text:span text:style-name="T55">       </text:span><text:span text:style-name="T56">I. Общие положения</text:span></text:p>
      <text:p text:style-name="P57"/>
      <text:p text:style-name="P58">     1.1. Педагогический совет МОБУ СОШ с.Абзаново –это орган самоуправления педагогических и административных работников школы, созданный в целях<text:s/>развития и совершенствования образовательного процесса.</text:p>
      <text:p text:style-name="P59">    1.2. Педагогический совет действует на основании Федерального закона  № 273 от 29.12.2012г «Об образовании в Российской Федерации», Порядка об организации и осуществлении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става образовательного учреждения, настоящего Положения.</text:p>
      <text:p text:style-name="P60">   1.3.Решения педагогического совета являются рекомендательными для коллектива образовательного учреждения. Решения педагогического совета, утвержденные приказом директора образовательного учреждения, являются обязательными для исполнения.</text:p>
      <text:p text:style-name="P61"> </text:p>
      <text:p text:style-name="P62"><text:span text:style-name="T63">   </text:span><text:span text:style-name="T64">II.  Цели,  задачи,  содержание работы педагогического совета</text:span></text:p>
      <text:p text:style-name="P65"/>
      <text:p text:style-name="P66">Цели:</text:p>
      <text:p text:style-name="P67">·        Совершенствование образовательного процесса в целях повышения качества образования.</text:p>
      <text:p text:style-name="P68">·        Совершенствование мониторинга качества образования как средства достижения планируемых результатов  Основной образовательной программы начального общего образования,  Основной образовательной программы основного общего образования, федерального компонента государственного стандарта.</text:p>
      <text:p text:style-name="P69"> </text:p>
      <text:p text:style-name="P70">Задачи:</text:p>
      <text:p text:style-name="P71">·        планирование содержания работы по общей методической теме образовательного учреждения;</text:p>
      <text:p text:style-name="P72">·        внедрение в практическую деятельность педагогических работников достижений педагогической науки и передового педагогического опыта;</text:p>
      <text:p text:style-name="P73">·        распространение достижений педагогического опыта педагогов школы по наиболее актуальным вопросам образования.</text:p>
      <text:p text:style-name="P74"> </text:p>
      <text:p text:style-name="P75"><text:span text:style-name="T76">Функции </text:span><text:span text:style-name="T77">педагогического совета: </text:span></text:p>
      <text:p text:style-name="P78">·        обсуждает и утверждает планы работы образовательного учреждения;</text:p>
      <text:p text:style-name="P79">·        обсуждает и утверждает локальные акты образовательного учреждения;</text:p>
      <text:p text:style-name="P80">·        обсуждает и утверждает: Программу развития школы, Образовательную программу <text:s/>на текущий учебный год, Основную образовательную программу начального общего образования и образовательную программу основного общего и среднего общего образования;</text:p>
      <text:soft-page-break/>
      <text:p text:style-name="P81">·        заслушивает информацию и отчеты структурных подразделений (Методический совет, школьные методические объединения, рабочие группы, <text:s/>библиотекаря о проделанной работе за отчетный период;</text:p>
      <text:p text:style-name="P82">·         заслушивает доклады представителей организаций и учреждений, взаимодействующих со школой по вопросам образования и воспитания<text:s/>подрастающего поколения, в том числе сообщения о проверке соблюдения санитарно-гигиенического режима образовательного учреждения, об охране труда, здоровья и жизни обучающихся  и другие вопросы образовательной деятельности учреждения;</text:p>
      <text:p text:style-name="P83">·        принимает решение о проведении промежуточной аттестации по результатам учебного года, о допуске учащихся к итоговой аттестации, предоставлении обучающимся, имеющим соответствующие медицинские показания, возможности сдать экзамены в «щадящем режиме», переводе учащихся<text:s/>в следующий класс или об оставлении их на повторный курс;</text:p>
      <text:p text:style-name="P84">·        принимает решение о выдаче соответствующих документов об образовании, о награждении обучающихся за успехи в обучении грамотами, похвальными листами или медалями;</text:p>
      <text:p text:style-name="P85">·        принимает решение<text:s/>об исключении обучающихся из образовательного учреждения, когда иные меры педагогического и дисциплинарного воздействия исчерпаны, в порядке, определенном Федеральным законом № 273 от 29.12.2012г «Об образовании в Российской Федерации» и уставом образовательного учреждения;</text:p>
      <text:p text:style-name="P86">·        выносит для обсуждения на педагогический совет представления администрации по интересующим  педагогов вопросам деятельности ОУ;</text:p>
      <text:p text:style-name="P87">·        заслушивает администрацию ОУ по вопросам, связанным с организацией учебно-воспитательного процесса; подводит итоги деятельности ОУ за год;</text:p>
      <text:p text:style-name="P88">·        контролирует выполнение принятых ранее решений;</text:p>
      <text:p text:style-name="P89">·        делегирует представителей педагогического коллектива в Совет ОУ;</text:p>
      <text:p text:style-name="P90">·        требует от всех членов педагогического коллектива единства применять<text:s/>в реализации целей и задач деятельности ОУ;</text:p>
      <text:p text:style-name="P91">·        рассматривает вопросы, связанные с профильным обучением (проблемы, решения).</text:p>
      <text:p text:style-name="P92"> </text:p>
      <text:p text:style-name="P93"><text:span text:style-name="T94">   </text:span><text:span text:style-name="T95">III. Права и ответственность педагогического совета</text:span></text:p>
      <text:p text:style-name="P96">    3.1. Педагогический совет имеет право:</text:p>
      <text:p text:style-name="P97">—        создавать временные творческие рабочие группы с приглашением специалистов различного профиля, консультантов для выработки рекомендаций с последующим рассмотрением их на педагогическом совете;</text:p>
      <text:p text:style-name="P98">—        принимать окончательное решение по спорным вопросам, входящим в его компетенцию;</text:p>
      <text:p text:style-name="P99">—        принимать, утверждать положения (локальные акты) с компетенцией, относящейся к объединениям по профессии.</text:p>
      <text:p text:style-name="P100">В необходимых случаях на заседание педагогического совета образовательного учреждения могут приглашаться представители общественных<text:s/>организаций, учреждений, взаимодействующих с данным образовательным учреждением<text:s/><text:soft-page-break/>по вопросам образования, родители обучающихся, представители учреждений, участвующих в финансировании ОУ и др.</text:p>
      <text:p text:style-name="P101">Лица, приглашенные на заседание педагогического совета, пользуются правом совещательного голоса.</text:p>
      <text:p text:style-name="P102">   3.2. Педагогический совет ответственен за:</text:p>
      <text:p text:style-name="P103">—        выполнение плана работы;</text:p>
      <text:p text:style-name="P104">—        соответствие принятых решений законодательству Российской Федерации об образовании, о защите прав детства;</text:p>
      <text:p text:style-name="P105">—        утверждение образовательных программ;</text:p>
      <text:p text:style-name="P106">—        принятие конкретных решений по каждому рассматриваемому вопросу с указанием ответственных лиц и сроков исполнения решений.</text:p>
      <text:p text:style-name="P107"> </text:p>
      <text:p text:style-name="P108"><text:span text:style-name="T109">    </text:span><text:span text:style-name="T110">IV. Организация деятельности педагогического совета</text:span></text:p>
      <text:p text:style-name="P111">    4.1. Педагогический совет избирает<text:s/>из своего состава секретаря совета. Секретарь педсовета работает на общественных началах.</text:p>
      <text:p text:style-name="P112">   4.2. Педагогический совет работает по плану, являющемуся составной частью плана работы образовательного учреждения.</text:p>
      <text:p text:style-name="P113">   4.3. Заседания педагогического совета созываются, как правило, один раз в квартал в соответствии с планом работы образовательного учреждения.</text:p>
      <text:p text:style-name="P114">   4.4. Решения педагогического совета принимаются большинством голосов при наличии на заседании не менее двух третей его членов (если процесс голосования не оговорен специальным положением, в частности положением о награждении золотой и серебряной медалями). При равном количестве голосов решающим является голос председателя педагогического совета.</text:p>
      <text:p text:style-name="P115">   4.5. Организацию выполнения решений педагогического совета<text:s/>осуществляет директор образовательного учреждения и ответственные лица, указанные в решении. Результаты этой работы сообщаются членам педагогического совета на последующих его заседаниях.</text:p>
      <text:p text:style-name="P116"> </text:p>
      <text:p text:style-name="P117"><text:span text:style-name="T118">   </text:span><text:span text:style-name="T119">V. Документация педагогического совета</text:span></text:p>
      <text:p text:style-name="P120">   5.1. Заседания педагогического совета оформляются протокольно. В книге протоколов фиксируется ход обсуждения вопросов, выносимых на педагогический совет, предложения и замечания членов педсовета. Протоколы подписываются председателем и секретарем совета.</text:p>
      <text:p text:style-name="P121">   5.2. Протоколы о переводе обучающихся в следующий класс, выпуске из школы оформляются списочным составом и утверждаются приказом по образовательному учреждению.</text:p>
      <text:p text:style-name="P122">   5.3. Нумерация протоколов ведется от августовского педагогического совета нового учебного года.</text:p>
      <text:p text:style-name="P123">   5.4. Книга протоколов педагогического совета образовательного учреждения входит в номенклатуру дел, хранится постоянно в учреждении.</text:p>
      <text:p text:style-name="P124">   5.5. Книга протоколов педагогического совета пронумеровывается постранично, прошнуровывается, скрепляется подписью директора и печатью образовательного учреждения.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roman" svg:panose-1="0 0 0 0 0 0 0 0 0 0"/>
    <style:font-face style:name="Nimbus Sans L" svg:font-family="Nimbus Sans L" style:font-family-generic="roman" svg:panose-1="0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nsei2</meta:initial-creator>
    <dc:creator>sensei2</dc:creator>
    <meta:creation-date>2016-10-16T14:43:00Z</meta:creation-date>
    <dc:date>2016-10-16T12:25:00Z</dc:date>
    <meta:print-date>2016-10-16T12:23:00Z</meta:print-date>
    <meta:template xlink:href="Normal" xlink:type="simple"/>
    <meta:editing-cycles>1</meta:editing-cycles>
    <meta:editing-duration>PT180S</meta:editing-duration>
    <meta:document-statistic meta:page-count="4" meta:paragraph-count="15" meta:word-count="1142" meta:character-count="7642" meta:row-count="54" meta:non-whitespace-character-count="6515"/>
  </office:meta>
</office:document-meta>
</file>